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Noto Sans T Chinese Regular" svg:font-family="Noto Sans T Chinese Regular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Noto Sans T Chinese Bold" svg:font-family="Noto Sans T Chinese Bold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Noto Sans T Chinese Regular"/>
      </text:list-level-style-bullet>
      <text:list-level-style-bullet text:level="2" text:style-name="WW_CharLFO2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Noto Sans T Chinese Regular"/>
      </text:list-level-style-bullet>
      <text:list-level-style-bullet text:level="2" text:style-name="WW_CharLFO3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Noto Sans T Chinese Regular"/>
      </text:list-level-style-bullet>
      <text:list-level-style-bullet text:level="2" text:style-name="WW_CharLFO4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Noto Sans T Chinese Regular"/>
      </text:list-level-style-bullet>
      <text:list-level-style-bullet text:level="2" text:style-name="WW_CharLFO5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Noto Sans T Chinese Regular"/>
      </text:list-level-style-bullet>
      <text:list-level-style-bullet text:level="2" text:style-name="WW_CharLFO6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[" style:num-suffix="]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[" style:num-suffix="]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[" style:num-suffix="]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0.8458in"/>
    </style:style>
    <style:style style:name="TableColumn3" style:family="table-column">
      <style:table-column-properties style:column-width="0.8458in"/>
    </style:style>
    <style:style style:name="TableColumn4" style:family="table-column">
      <style:table-column-properties style:column-width="0.8458in"/>
    </style:style>
    <style:style style:name="TableColumn5" style:family="table-column">
      <style:table-column-properties style:column-width="0.8458in"/>
    </style:style>
    <style:style style:name="TableColumn6" style:family="table-column">
      <style:table-column-properties style:column-width="0.8458in"/>
    </style:style>
    <style:style style:name="TableColumn7" style:family="table-column">
      <style:table-column-properties style:column-width="0.1993in"/>
    </style:style>
    <style:style style:name="TableColumn8" style:family="table-column">
      <style:table-column-properties style:column-width="0.6472in"/>
    </style:style>
    <style:style style:name="TableColumn9" style:family="table-column">
      <style:table-column-properties style:column-width="0.1409in"/>
    </style:style>
    <style:style style:name="TableColumn10" style:family="table-column">
      <style:table-column-properties style:column-width="0.7055in"/>
    </style:style>
    <style:style style:name="TableColumn11" style:family="table-column">
      <style:table-column-properties style:column-width="0.1812in"/>
    </style:style>
    <style:style style:name="TableColumn12" style:family="table-column">
      <style:table-column-properties style:column-width="0.6645in"/>
    </style:style>
    <style:style style:name="Table1" style:family="table" style:master-page-name="MP0">
      <style:table-properties style:width="6.768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break-before="page" style:snap-to-layout-grid="false" fo:text-align="center" fo:margin-top="0.125in" fo:margin-bottom="0.125in">
        <style:tab-stops>
          <style:tab-stop style:type="left" style:position="1.5937in"/>
        </style:tab-stops>
      </style:paragraph-properties>
      <style:text-properties style:font-name="微軟正黑體" style:font-name-asian="微軟正黑體" fo:font-weight="bold" style:font-weight-asian="bold" fo:color="#000000" fo:font-size="26pt" style:font-size-asian="26pt" style:font-size-complex="26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Noto Sans T Chinese Bold" style:font-name-asian="Noto Sans T Chinese Bold" fo:color="#404040" fo:font-size="36pt" style:font-size-asian="36pt" style:font-size-complex="36pt"/>
    </style:style>
    <style:style style:name="TableRow36" style:family="table-row">
      <style:table-row-properties style:min-row-height="5.3347in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justify" fo:margin-left="0.4916in" fo:margin-right="0.3631in" fo:text-indent="0.5in">
        <style:tab-stops/>
      </style:paragraph-properties>
    </style:style>
    <style:style style:name="T39" style:parent-style-name="預設段落字型" style:family="text">
      <style:text-properties style:font-name="Noto Sans T Chinese Regular" style:font-name-asian="Noto Sans T Chinese Regular" fo:color="#404040" fo:font-size="18pt" style:font-size-asian="18pt" style:font-size-complex="18pt"/>
    </style:style>
    <style:style style:name="T40" style:parent-style-name="預設段落字型" style:family="text">
      <style:text-properties style:font-name="Noto Sans T Chinese Regular" style:font-name-asian="Noto Sans T Chinese Regular" fo:color="#404040" fo:font-size="18pt" style:font-size-asian="18pt" style:font-size-complex="18pt"/>
    </style:style>
    <style:style style:name="T41" style:parent-style-name="預設段落字型" style:family="text">
      <style:text-properties style:font-name="Noto Sans T Chinese Regular" style:font-name-asian="Noto Sans T Chinese Regular" fo:color="#404040" fo:font-size="18pt" style:font-size-asian="18pt" style:font-size-complex="18pt"/>
    </style:style>
    <style:style style:name="T42" style:parent-style-name="預設段落字型" style:family="text">
      <style:text-properties style:font-name="Noto Sans T Chinese Regular" style:font-name-asian="Noto Sans T Chinese Regular" fo:color="#404040" fo:font-size="18pt" style:font-size-asian="18pt" style:font-size-complex="18pt" fo:background-color="#FFFF00"/>
    </style:style>
    <style:style style:name="T43" style:parent-style-name="預設段落字型" style:family="text">
      <style:text-properties style:font-name="Noto Sans T Chinese Regular" style:font-name-asian="Noto Sans T Chinese Regular" fo:color="#404040" fo:font-size="18pt" style:font-size-asian="18pt" style:font-size-complex="18pt"/>
    </style:style>
    <style:style style:name="T44" style:parent-style-name="預設段落字型" style:family="text">
      <style:text-properties style:font-name="Noto Sans T Chinese Regular" style:font-name-asian="Noto Sans T Chinese Regular" fo:color="#404040" fo:font-size="18pt" style:font-size-asian="18pt" style:font-size-complex="18pt"/>
    </style:style>
    <style:style style:name="T45" style:parent-style-name="預設段落字型" style:family="text">
      <style:text-properties style:font-name="Noto Sans T Chinese Bold" style:font-name-asian="Noto Sans T Chinese Bold" fo:color="#404040" fo:font-size="18pt" style:font-size-asian="18pt" style:font-size-complex="18pt"/>
    </style:style>
    <style:style style:name="T46" style:parent-style-name="預設段落字型" style:family="text">
      <style:text-properties style:font-name="Noto Sans T Chinese Bold" style:font-name-asian="Noto Sans T Chinese Bold" fo:color="#404040" fo:font-size="18pt" style:font-size-asian="18pt" style:font-size-complex="18pt"/>
    </style:style>
    <style:style style:name="T47" style:parent-style-name="預設段落字型" style:family="text">
      <style:text-properties style:font-name="Noto Sans T Chinese Regular" style:font-name-asian="Noto Sans T Chinese Regular" fo:color="#404040" fo:font-size="18pt" style:font-size-asian="18pt" style:font-size-complex="18pt"/>
    </style:style>
    <style:style style:name="T48" style:parent-style-name="預設段落字型" style:family="text">
      <style:text-properties style:font-name="Noto Sans T Chinese Regular" style:font-name-asian="Noto Sans T Chinese Regular" fo:color="#404040" fo:font-size="18pt" style:font-size-asian="18pt" style:font-size-complex="18pt"/>
    </style:style>
    <style:style style:name="T49" style:parent-style-name="預設段落字型" style:family="text">
      <style:text-properties style:font-name="Noto Sans T Chinese Regular" style:font-name-asian="Noto Sans T Chinese Regular" fo:color="#404040" fo:font-size="18pt" style:font-size-asian="18pt" style:font-size-complex="18pt"/>
    </style:style>
    <style:style style:name="T50" style:parent-style-name="預設段落字型" style:family="text">
      <style:text-properties style:font-name="Noto Sans T Chinese Regular" style:font-name-asian="Noto Sans T Chinese Regular" fo:color="#404040" fo:font-size="18pt" style:font-size-asian="18pt" style:font-size-complex="18pt"/>
    </style:style>
    <style:style style:name="T51" style:parent-style-name="預設段落字型" style:family="text">
      <style:text-properties style:font-name="Noto Sans T Chinese Regular" style:font-name-asian="Noto Sans T Chinese Regular" fo:color="#404040" fo:font-size="18pt" style:font-size-asian="18pt" style:font-size-complex="18pt"/>
    </style:style>
    <style:style style:name="T52" style:parent-style-name="預設段落字型" style:family="text">
      <style:text-properties style:font-name="Noto Sans T Chinese Bold" style:font-name-asian="Noto Sans T Chinese Bold" fo:color="#404040" fo:font-size="18pt" style:font-size-asian="18pt" style:font-size-complex="18pt"/>
    </style:style>
    <style:style style:name="T53" style:parent-style-name="預設段落字型" style:family="text">
      <style:text-properties style:font-name="Noto Sans T Chinese Bold" style:font-name-asian="Noto Sans T Chinese Bold" fo:color="#404040" fo:font-size="18pt" style:font-size-asian="18pt" style:font-size-complex="18pt"/>
    </style:style>
    <style:style style:name="T54" style:parent-style-name="預設段落字型" style:family="text">
      <style:text-properties style:font-name="Noto Sans T Chinese Bold" style:font-name-asian="Noto Sans T Chinese Bold" fo:color="#404040" fo:font-size="18pt" style:font-size-asian="18pt" style:font-size-complex="18pt"/>
    </style:style>
    <style:style style:name="T55" style:parent-style-name="預設段落字型" style:family="text">
      <style:text-properties style:font-name="Noto Sans T Chinese Bold" style:font-name-asian="Noto Sans T Chinese Bold" fo:color="#404040" fo:font-size="18pt" style:font-size-asian="18pt" style:font-size-complex="18pt" fo:background-color="#FFFF00"/>
    </style:style>
    <style:style style:name="T56" style:parent-style-name="預設段落字型" style:family="text">
      <style:text-properties style:font-name="Noto Sans T Chinese Bold" style:font-name-asian="Noto Sans T Chinese Bold" fo:color="#404040" fo:font-size="18pt" style:font-size-asian="18pt" style:font-size-complex="18pt" fo:background-color="#FFFF00"/>
    </style:style>
    <style:style style:name="T57" style:parent-style-name="預設段落字型" style:family="text">
      <style:text-properties style:font-name="Noto Sans T Chinese Bold" style:font-name-asian="Noto Sans T Chinese Bold" fo:color="#404040" fo:font-size="18pt" style:font-size-asian="18pt" style:font-size-complex="18pt"/>
    </style:style>
    <style:style style:name="T58" style:parent-style-name="預設段落字型" style:family="text">
      <style:text-properties style:font-name="Noto Sans T Chinese Bold" style:font-name-asian="Noto Sans T Chinese Bold" fo:color="#404040" fo:font-size="18pt" style:font-size-asian="18pt" style:font-size-complex="18pt"/>
    </style:style>
    <style:style style:name="T59" style:parent-style-name="預設段落字型" style:family="text">
      <style:text-properties style:font-name="Noto Sans T Chinese Regular" style:font-name-asian="Noto Sans T Chinese Regular" fo:color="#404040" fo:font-size="18pt" style:font-size-asian="18pt" style:font-size-complex="18pt"/>
    </style:style>
    <style:style style:name="T60" style:parent-style-name="預設段落字型" style:family="text">
      <style:text-properties style:font-name="Noto Sans T Chinese Regular" style:font-name-asian="Noto Sans T Chinese Regular" fo:color="#404040" fo:font-size="18pt" style:font-size-asian="18pt" style:font-size-complex="18pt"/>
    </style:style>
    <style:style style:name="T61" style:parent-style-name="預設段落字型" style:family="text">
      <style:text-properties style:font-name="Noto Sans T Chinese Regular" style:font-name-asian="Noto Sans T Chinese Regular" fo:color="#404040" fo:font-size="18pt" style:font-size-asian="18pt" style:font-size-complex="18pt"/>
    </style:style>
    <style:style style:name="T62" style:parent-style-name="預設段落字型" style:family="text">
      <style:text-properties style:font-name="Noto Sans T Chinese Regular" style:font-name-asian="Noto Sans T Chinese Regular" fo:color="#404040" fo:font-size="18pt" style:font-size-asian="18pt" style:font-size-complex="18pt"/>
    </style:style>
    <style:style style:name="T63" style:parent-style-name="預設段落字型" style:family="text">
      <style:text-properties style:font-name="Noto Sans T Chinese Regular" style:font-name-asian="Noto Sans T Chinese Regular" fo:color="#404040" fo:font-size="18pt" style:font-size-asian="18pt" style:font-size-complex="18pt"/>
    </style:style>
    <style:style style:name="T64" style:parent-style-name="預設段落字型" style:family="text">
      <style:text-properties style:font-name="Noto Sans T Chinese Regular" style:font-name-asian="Noto Sans T Chinese Regular" fo:color="#404040" fo:font-size="18pt" style:font-size-asian="18pt" style:font-size-complex="18pt" fo:background-color="#FFFF00"/>
    </style:style>
    <style:style style:name="T65" style:parent-style-name="預設段落字型" style:family="text">
      <style:text-properties style:font-name="Noto Sans T Chinese Regular" style:font-name-asian="Noto Sans T Chinese Regular" fo:color="#404040" fo:font-size="18pt" style:font-size-asian="18pt" style:font-size-complex="18pt" fo:background-color="#FFFF00"/>
    </style:style>
    <style:style style:name="T66" style:parent-style-name="預設段落字型" style:family="text">
      <style:text-properties style:font-name="Noto Sans T Chinese Regular" style:font-name-asian="Noto Sans T Chinese Regular" fo:color="#404040" fo:font-size="18pt" style:font-size-asian="18pt" style:font-size-complex="18pt" fo:background-color="#FFFF00"/>
    </style:style>
    <style:style style:name="T67" style:parent-style-name="預設段落字型" style:family="text">
      <style:text-properties style:font-name="Noto Sans T Chinese Regular" style:font-name-asian="Noto Sans T Chinese Regular" fo:color="#404040" fo:font-size="18pt" style:font-size-asian="18pt" style:font-size-complex="18pt"/>
    </style:style>
    <style:style style:name="T68" style:parent-style-name="預設段落字型" style:family="text">
      <style:text-properties style:font-name="Noto Sans T Chinese Regular" style:font-name-asian="Noto Sans T Chinese Regular" fo:color="#404040" fo:font-size="18pt" style:font-size-asian="18pt" style:font-size-complex="18pt"/>
    </style:style>
    <style:style style:name="T69" style:parent-style-name="預設段落字型" style:family="text">
      <style:text-properties style:font-name="Noto Sans T Chinese Regular" style:font-name-asian="Noto Sans T Chinese Regular" fo:color="#404040" fo:font-size="18pt" style:font-size-asian="18pt" style:font-size-complex="18pt"/>
    </style:style>
    <style:style style:name="T70" style:parent-style-name="預設段落字型" style:family="text">
      <style:text-properties style:font-name="Noto Sans T Chinese Regular" style:font-name-asian="Noto Sans T Chinese Regular" fo:color="#404040" fo:font-size="18pt" style:font-size-asian="18pt" style:font-size-complex="18pt"/>
    </style:style>
    <style:style style:name="T71" style:parent-style-name="預設段落字型" style:family="text">
      <style:text-properties style:font-name="Noto Sans T Chinese Regular" style:font-name-asian="Noto Sans T Chinese Regular" fo:color="#404040" fo:font-size="18pt" style:font-size-asian="18pt" style:font-size-complex="18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center"/>
      <style:text-properties style:font-name="Noto Sans T Chinese Regular" style:font-name-asian="Noto Sans T Chinese Regular" fo:color="#404040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center"/>
      <style:text-properties style:font-name="Noto Sans T Chinese Regular" style:font-name-asian="Noto Sans T Chinese Regular" fo:color="#404040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center"/>
      <style:text-properties style:font-name="Noto Sans T Chinese Regular" style:font-name-asian="Noto Sans T Chinese Regular" fo:color="#404040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center"/>
      <style:text-properties style:font-name="Noto Sans T Chinese Regular" style:font-name-asian="Noto Sans T Chinese Regular" fo:color="#404040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start"/>
      <style:text-properties style:font-name="Noto Sans T Chinese Regular" style:font-name-asian="Noto Sans T Chinese Regular" fo:color="#404040"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內文" style:family="paragraph">
      <style:paragraph-properties style:snap-to-layout-grid="false"/>
      <style:text-properties style:font-name="Noto Sans T Chinese Regular" style:font-name-asian="Noto Sans T Chinese Regular" fo:color="#404040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center"/>
      <style:text-properties style:font-name="Noto Sans T Chinese Regular" style:font-name-asian="Noto Sans T Chinese Regular" fo:color="#404040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/>
      <style:text-properties style:font-name="Noto Sans T Chinese Regular" style:font-name-asian="Noto Sans T Chinese Regular" fo:color="#404040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/>
      <style:text-properties style:font-name="Noto Sans T Chinese Regular" style:font-name-asian="Noto Sans T Chinese Regular" fo:color="#404040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/>
      <style:text-properties style:font-name="Noto Sans T Chinese Regular" style:font-name-asian="Noto Sans T Chinese Regular" fo:color="#404040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start"/>
      <style:text-properties style:font-name="Noto Sans T Chinese Regular" style:font-name-asian="Noto Sans T Chinese Regular" fo:color="#404040"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end"/>
      <style:text-properties style:font-name="Noto Sans T Chinese Regular" style:font-name-asian="Noto Sans T Chinese Regular" fo:color="#404040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/>
      <style:text-properties style:font-name="Noto Sans T Chinese Regular" style:font-name-asian="Noto Sans T Chinese Regular" fo:color="#404040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/>
      <style:text-properties style:font-name="Noto Sans T Chinese Regular" style:font-name-asian="Noto Sans T Chinese Regular" fo:color="#404040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/>
      <style:text-properties style:font-name="Noto Sans T Chinese Regular" style:font-name-asian="Noto Sans T Chinese Regular" fo:color="#404040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/>
      <style:text-properties style:font-name="Noto Sans T Chinese Regular" style:font-name-asian="Noto Sans T Chinese Regular" fo:color="#404040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end"/>
      <style:text-properties style:font-name="Noto Sans T Chinese Regular" style:font-name-asian="Noto Sans T Chinese Regular" fo:color="#404040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/>
      <style:text-properties style:font-name="Noto Sans T Chinese Regular" style:font-name-asian="Noto Sans T Chinese Regular" fo:color="#404040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/>
      <style:text-properties style:font-name="Noto Sans T Chinese Regular" style:font-name-asian="Noto Sans T Chinese Regular" fo:color="#404040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center"/>
      <style:text-properties style:font-name="Noto Sans T Chinese Regular" style:font-name-asian="Noto Sans T Chinese Regular" fo:color="#404040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center"/>
      <style:text-properties style:font-name="Noto Sans T Chinese Regular" style:font-name-asian="Noto Sans T Chinese Regular" fo:color="#404040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start"/>
      <style:text-properties style:font-name="Noto Sans T Chinese Regular" style:font-name-asian="Noto Sans T Chinese Regular" fo:color="#404040" fo:font-size="14pt" style:font-size-asian="14pt" style:font-size-complex="14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end"/>
      <style:text-properties style:font-name="Noto Sans T Chinese Regular" style:font-name-asian="Noto Sans T Chinese Regular" fo:color="#404040" fo:font-size="14pt" style:font-size-asian="14pt" style:font-size-complex="14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end"/>
      <style:text-properties style:font-name="Noto Sans T Chinese Regular" style:font-name-asian="Noto Sans T Chinese Regular" fo:color="#404040" fo:font-size="14pt" style:font-size-asian="14pt" style:font-size-complex="14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end"/>
      <style:text-properties style:font-name="Noto Sans T Chinese Regular" style:font-name-asian="Noto Sans T Chinese Regular" fo:color="#404040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end"/>
      <style:text-properties style:font-name="Noto Sans T Chinese Regular" style:font-name-asian="Noto Sans T Chinese Regular" fo:color="#404040" fo:font-size="14pt" style:font-size-asian="14pt" style:font-size-complex="14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end"/>
      <style:text-properties style:font-name="Noto Sans T Chinese Regular" style:font-name-asian="Noto Sans T Chinese Regular" fo:color="#404040" fo:font-size="14pt" style:font-size-asian="14pt" style:font-size-complex="14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end"/>
      <style:text-properties style:font-name="Noto Sans T Chinese Regular" style:font-name-asian="Noto Sans T Chinese Regular" fo:color="#404040" fo:font-size="14pt" style:font-size-asian="14pt" style:font-size-complex="14pt"/>
    </style:style>
    <style:style style:name="P132" style:parent-style-name="內文" style:family="paragraph">
      <style:paragraph-properties style:snap-to-layout-grid="false"/>
      <style:text-properties style:font-name="Noto Sans T Chinese Regular" style:font-name-asian="Noto Sans T Chinese Regular" fo:color="#40404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智財管理制度診斷暨整備度報告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1">
            <text:p text:style-name="P34"><text:span text:style-name="T35">企業結案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1">
            <text:p text:style-name="P38"><text:span text:style-name="T39">本</text:span><text:span text:style-name="T40">企業</text:span><text:span text:style-name="T41">（</text:span><text:span text:style-name="T42">公司名稱</text:span><text:span text:style-name="T43">）</text:span><text:span text:style-name="T44">接受經濟部工業局委託</text:span><text:span text:style-name="T45">財團法人資訊工業策進會科技法律研究所</text:span><text:span text:style-name="T46">創意智財中心</text:span><text:span text:style-name="T47">執行</text:span><text:span text:style-name="T48">之</text:span><text:span text:style-name="T49">「</text:span><text:span text:style-name="T50">強化企業智慧財產經營管理計畫</text:span><text:span text:style-name="T51">」-</text:span><text:span text:style-name="T52">「</text:span><text:span text:style-name="T53">智財管理</text:span><text:span text:style-name="T54">制度</text:span><text:span text:style-name="T55">診斷/</text:span><text:span text:style-name="T56">整備度報告</text:span><text:span text:style-name="T57">」</text:span><text:span text:style-name="T58">服務</text:span><text:span text:style-name="T59">措施</text:span><text:span text:style-name="T60">，業於</text:span><text:span text:style-name="T61">10</text:span><text:span text:style-name="T62">9</text:span><text:span text:style-name="T63">年</text:span><text:span text:style-name="T64">X</text:span><text:span text:style-name="T65">月</text:span><text:span text:style-name="T66">X</text:span><text:span text:style-name="T67">日</text:span><text:span text:style-name="T68">完成</text:span><text:span text:style-name="T69">服務</text:span><text:span text:style-name="T70">內容，</text:span><text:span text:style-name="T71">同意結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公司名稱</text:p>
          </table:table-cell>
          <table:table-cell table:style-name="TableCell83" table:number-columns-spanned="6">
            <text:p text:style-name="P84">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簽章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中華民國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109年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日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Noto Sans T Chinese Regular" svg:font-family="Noto Sans T Chinese Regular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Noto Sans T Chinese Bold" svg:font-family="Noto Sans T Chinese Bold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Noto Sans T Chinese Regular" style:font-name-asian="Noto Sans T Chinese Regular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Noto Sans T Chinese Regular" style:font-name-asian="Noto Sans T Chinese Regular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Noto Sans T Chinese Regular" style:font-name-asian="Noto Sans T Chinese Regular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Noto Sans T Chinese Regular" style:font-name-asian="Noto Sans T Chinese Regular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Noto Sans T Chinese Regular" style:font-name-asian="Noto Sans T Chinese Regular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Noto Sans T Chinese Regular"/>
      </text:list-level-style-bullet>
      <text:list-level-style-bullet text:level="2" text:style-name="WW_CharLFO2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Noto Sans T Chinese Regular"/>
      </text:list-level-style-bullet>
      <text:list-level-style-bullet text:level="2" text:style-name="WW_CharLFO3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Noto Sans T Chinese Regular"/>
      </text:list-level-style-bullet>
      <text:list-level-style-bullet text:level="2" text:style-name="WW_CharLFO4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Noto Sans T Chinese Regular"/>
      </text:list-level-style-bullet>
      <text:list-level-style-bullet text:level="2" text:style-name="WW_CharLFO5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Noto Sans T Chinese Regular"/>
      </text:list-level-style-bullet>
      <text:list-level-style-bullet text:level="2" text:style-name="WW_CharLFO6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[" style:num-suffix="]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[" style:num-suffix="]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[" style:num-suffix="]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006in"/>
      </style:footer-style>
    </style:page-layout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Noto Sans T Chinese Bold" style:font-name-asian="Noto Sans T Chinese 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頁首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P26" style:parent-style-name="頁首" style:family="paragraph">
      <style:paragraph-properties fo:text-align="center"/>
    </style:style>
    <style:style style:name="T27" style:parent-style-name="預設段落字型" style:family="text">
      <style:text-properties style:font-name="Noto Sans T Chinese Bold" style:font-name-asian="Noto Sans T Chinese Bold" fo:language="en" fo:country="US" style:language-asian="zh" style:country-asian="TW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Noto Sans T Chinese Bold" style:font-name-asian="Noto Sans T Chinese Bold"/>
    </style:style>
    <style:style style:name="T30" style:parent-style-name="預設段落字型" style:family="text">
      <style:text-properties style:font-name="Noto Sans T Chinese Bold" style:font-name-asian="Noto Sans T Chinese Bold"/>
    </style:style>
    <style:style style:name="P31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6"><text:span text:style-name="T17"><draw:frame draw:z-index="251658752" draw:style-name="a0" draw:name="圖片 4" text:anchor-type="paragraph" svg:x="6.20972in" svg:y="-0.25417in" svg:width="0.92708in" svg:height="0.48542in" style:rel-width="scale" style:rel-height="scale"><draw:image xlink:href="media/image1.jpeg" xlink:type="simple" xlink:show="embed" xlink:actuate="onLoad"/><svg:title/><svg:desc>TIPS Logo</svg:desc></draw:frame></text:span><text:span text:style-name="T18"><draw:frame draw:z-index="251657728" draw:style-name="a1" draw:name="圖片 3" text:anchor-type="paragraph" svg:x="-0.45833in" svg:y="-0.25417in" svg:width="1.30903in" svg:height="0.37431in" style:rel-width="scale" style:rel-height="scale"><draw:image xlink:href="media/image2.jpeg" xlink:type="simple" xlink:show="embed" xlink:actuate="onLoad"/><svg:title/><svg:desc>../Local%20Settings/My%20Documents/我已接收的檔案/經濟部logo.jpg</svg:desc></draw:frame></text:span><text:span text:style-name="T19">台灣智慧財產管理規範（</text:span><text:span text:style-name="T20">TIPS</text:span><text:span text:style-name="T21">）推行體系</text:span></text:p>
        <text:p text:style-name="P22"><text:span text:style-name="T23">《</text:span><text:span text:style-name="T24">強化企業智慧財產經營管理計畫</text:span><text:span text:style-name="T25">》</text:span></text:p>
        <text:p text:style-name="P26"><text:span text:style-name="T27"><draw:frame draw:z-index="251656704" draw:id="id0" draw:style-name="a2" draw:name="Text Box 1" text:anchor-type="paragraph" svg:x="5.42222in" svg:y="-0.04583in" svg:width="0.7875in" svg:height="0.39375in" style:rel-width="scale" style:rel-height="scale"><draw:text-box><text:p text:style-name="P28"><text:span text:style-name="T29">附件</text:span><text:span text:style-name="T30">二</text:span></text:p></draw:text-box><svg:title/><svg:desc/></draw:frame></text:span></text:p>
      </style:header>
      <style:footer>
        <text:p text:style-name="P3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業結案同意書</dc:title>
    <dc:description>結案同意書</dc:description>
    <dc:subject>智慧財產管理</dc:subject>
    <meta:keyword>結案同意書</meta:keyword>
    <meta:initial-creator>經濟部工業局知識服務組</meta:initial-creator>
    <dc:creator>Si-Ying Huang</dc:creator>
    <meta:creation-date>2020-02-26T11:59:00Z</meta:creation-date>
    <dc:date>2020-02-26T12:00:00Z</dc:date>
    <meta:print-date>2019-03-07T14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9" meta:row-count="1" meta:non-whitespace-character-count="162"/>
  </office:meta>
</office:document-meta>
</file>